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8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NOGARA</text:p>
      <text:p text:style-name="P4"> </text:p>
      <text:p text:style-name="P1">INDICATORE TEMPESTIVITA' DEI PAGAMENTI ANNUALE 2014</text:p>
      <text:p text:style-name="P2">(D.P.C.M. del 22-09-2014)</text:p>
      <text:p text:style-name="P4"> </text:p>
      <text:p text:style-name="P3">Indicatore tempestività dei pagamenti annuale 2014: <text:span text:style-name="T1">10,9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26:17.756000000</meta:creation-date>
    <dc:date>2015-02-03T17:27:05.303000000</dc:date>
    <meta:editing-duration>P0D</meta:editing-duration>
    <meta:editing-cycles>1</meta:editing-cycles>
    <meta:document-statistic meta:table-count="0" meta:image-count="0" meta:object-count="0" meta:page-count="1" meta:paragraph-count="6" meta:word-count="19" meta:character-count="151" meta:non-whitespace-character-count="134"/>
    <meta:generator>LibreOffice/4.2.2.1$Windows_x86 LibreOffice_project/3be8cda0bddd8e430d8cda1ebfd581265cca5a0f</meta:generator>
  </office:meta>
</office:document-meta>
</file>